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8" style:parent-style-name="NormalWeb" style:family="paragraph">
      <style:paragraph-properties fo:margin-top="0in" fo:margin-bottom="0in" fo:margin-right="0.511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Web" style:family="paragraph">
      <style:paragraph-properties fo:margin-top="0in" fo:margin-bottom="0in" fo:margin-right="0.5118in"/>
    </style:style>
    <style:style style:name="T1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Web" style:family="paragraph">
      <style:paragraph-properties fo:margin-top="0in" fo:margin-bottom="0in" fo:margin-right="0.511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line-height="100%"/>
    </style:style>
    <style:style style:name="T21" style:parent-style-name="Policepardéfaut" style:family="text">
      <style:text-properties style:font-name-asian="Times New Roman" style:font-name-complex="Calibri" fo:font-weight="bold" style:font-weight-asian="bold" style:language-asian="fr" style:country-asian="FR"/>
    </style:style>
    <style:style style:name="T22" style:parent-style-name="Policepardéfaut" style:family="text">
      <style:text-properties style:font-name="Arial" style:font-name-complex="Arial"/>
    </style:style>
    <style:style style:name="T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30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31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32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33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34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35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00%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/>
    </style:style>
    <style:style style:name="P40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41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 fo:line-height="100%"/>
    </style:style>
    <style:style style:name="T44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style:font-name-complex="Arial"/>
    </style:style>
    <style:style style:name="P46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47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48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4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/>
    </style:style>
    <style:style style:name="P5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Arial" style:font-name-complex="Arial"/>
    </style:style>
    <style:style style:name="P7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1" style:parent-style-name="Standard" style:family="paragraph">
      <style:paragraph-properties fo:text-align="justify" fo:margin-bottom="0in"/>
    </style:style>
    <style:style style:name="T72" style:parent-style-name="Policepardéfaut" style:family="text">
      <style:text-properties style:font-name="Arial" style:font-name-complex="Arial"/>
    </style:style>
    <style:style style:name="T73" style:parent-style-name="Policepardéfaut" style:family="text">
      <style:text-properties style:font-name="Arial" style:font-name-complex="Arial"/>
    </style:style>
    <style:style style:name="T74" style:parent-style-name="Policepardéfaut" style:family="text">
      <style:text-properties style:font-name="Arial" style:font-name-complex="Arial" fo:font-weight="bold" style:font-weight-asian="bold"/>
    </style:style>
    <style:style style:name="T75" style:parent-style-name="Policepardéfaut" style:family="text">
      <style:text-properties style:font-name="Arial" style:font-name-complex="Arial"/>
    </style:style>
    <style:style style:name="P76" style:parent-style-name="Standard" style:family="paragraph">
      <style:paragraph-properties fo:text-align="justify" fo:margin-bottom="0in"/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="Arial" style:font-name-complex="Arial" fo:font-weight="bold" style:font-weight-asian="bold"/>
    </style:style>
    <style:style style:name="T79" style:parent-style-name="Policepardéfaut" style:family="text">
      <style:text-properties style:font-name="Arial" style:font-name-complex="Arial"/>
    </style:style>
    <style:style style:name="T80" style:parent-style-name="Policepardéfaut" style:family="text">
      <style:text-properties style:font-name="Arial" style:font-name-complex="Arial" fo:font-weight="bold" style:font-weight-asian="bold"/>
    </style:style>
    <style:style style:name="T81" style:parent-style-name="Policepardéfaut" style:family="text">
      <style:text-properties style:font-name="Arial" style:font-name-complex="Arial"/>
    </style:style>
    <style:style style:name="T82" style:parent-style-name="Policepardéfau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45" text:anchor-type="paragraph" svg:x="5.6563in" svg:y="2.66654in" svg:width="0.94488in" svg:height="0.88701in" style:rel-width="scale" style:rel-height="scale"><draw:image xlink:href="media/image1.wmf" xlink:type="simple" xlink:show="embed" xlink:actuate="onLoad"/><svg:title/><svg:desc/></draw:frame></text:span><text:span text:style-name="T3"><draw:frame draw:z-index="251659264" draw:style-name="a1" draw:name="Picture 44" text:anchor-type="paragraph" svg:x="5.41654in" svg:y="3.80197in" svg:width="0.74134in" svg:height="0.74134in" style:rel-width="scale" style:rel-height="scale"><draw:image xlink:href="media/image2.wmf" xlink:type="simple" xlink:show="embed" xlink:actuate="onLoad"/><svg:title/><svg:desc/></draw:frame></text:span><text:span text:style-name="T4">LISTE DE MATERIEL CM1</text:span></text:p>
      <text:p text:style-name="P5">(Mme REICHERT)</text:p>
      <text:p text:style-name="P6">Ecole élémentaire de Lipsheim</text:p>
      <text:p text:style-name="P7"/>
      <text:p text:style-name="P8">Cette année les cahiers sont achetés en gros par l’école afin de limiter les coûts et de simplifier vos achats.</text:p>
      <text:p text:style-name="P9"><text:span text:style-name="T10">Merci de régler<text:s/></text:span><text:span text:style-name="T11"><text:s/>la somme</text:span><text:span text:style-name="T12"><text:s/>de<text:s/></text:span><text:span text:style-name="T13">17 €</text:span><text:span text:style-name="T14"><text:s/>pour<text:s/></text:span><text:span text:style-name="T15">les cahiers<text:s/></text:span><text:span text:style-name="T16">et pour<text:s/></text:span><text:span text:style-name="T17">le fichier de géométrie</text:span><text:span text:style-name="T18"><text:s/>de votre enfant (si possible par chèque à l’ordre de la coopérative scolaire 167.)</text:span></text:p>
      <text:p text:style-name="P19"><text:bookmark-start text:name="Bookmark"/><text:bookmark-end text:name="Bookmark"/></text:p>
      <text:p text:style-name="P20"><text:span text:style-name="T21">-<text:s/></text:span><text:span text:style-name="T22">un cartable<text:s/></text:span><text:span text:style-name="T23">(par mesure de sécurité, les cartables à roulettes sont portés dè</text:span><text:span text:style-name="T24">s lors que les enfants sont en rang.)</text:span></text:p>
      <text:p text:style-name="P25"><text:span text:style-name="T26">-<text:s/></text:span><text:span text:style-name="T27">une trousse complète</text:span><text:span text:style-name="T28"><text:s/>:</text:span></text:p>
      <text:p text:style-name="P29">1 stylo à encre avec cartouches bleues ou un stylo bleu friction,</text:p>
      <text:p text:style-name="P30">1 stylo « 4 couleurs »,</text:p>
      <text:p text:style-name="P31">1 crayon à papier HB et 1 taille- crayons avec réservoir,</text:p>
      <text:p text:style-name="P32">1 gomme blanche,</text:p>
      <text:p text:style-name="P33">1 effaceur,</text:p>
      <text:p text:style-name="P34">1 feutre<text:s/>effaçable à sec pour ardoise,</text:p>
      <text:p text:style-name="P35">1 surligneur fluo,</text:p>
      <text:p text:style-name="P36"><text:span text:style-name="T37">1 paire de ciseaux à bout rond<text:s/></text:span><text:span text:style-name="T38">(attention aux ciseaux droitiers/ gauchers)</text:span><text:span text:style-name="T39">,</text:span></text:p>
      <text:p text:style-name="P40">1 gros bâton de colle,</text:p>
      <text:p text:style-name="P41">1 compas porte-crayon.<text:s/><text:tab/><text:tab/><text:tab/><text:tab/></text:p>
      <text:p text:style-name="P42">Le matériel indiqué est donné à l’unité, merci de le renouveler régulièrement<text:s/>tout au long de l’année. Pas de réserves stockées en classe.</text:p>
      <text:p text:style-name="P43"><text:span text:style-name="T44">Le petit matériel</text:span><text:span text:style-name="T45"> :</text:span></text:p>
      <text:p text:style-name="P46">- 1 règle en plastique rigide de 30 cm, 1 équerre en plastique rigide et 1 compas porte-crayon</text:p>
      <text:p text:style-name="P47">- 1 ardoise effaçable avec un chiffon</text:p>
      <text:p text:style-name="P48">- 12 crayons de couleur et 12 feutres à glisser dans une trousse</text:p>
      <text:p text:style-name="P49">- 1 paquet de 100 feuilles de classeur Seyes blanches, 21x29,7, grands carreaux</text:p>
      <text:p text:style-name="P50"/>
      <text:p text:style-name="P51"><text:span text:style-name="T52">- 1</text:span><text:span text:style-name="T53"><text:s/>grand classeur à 4 anneaux</text:span></text:p>
      <text:p text:style-name="P54"/>
      <text:p text:style-name="P55">- 1 porte-vues de 40 vues bleu</text:p>
      <text:p text:style-name="P56"/>
      <text:p text:style-name="P57">- 1 cahier de texte,</text:p>
      <text:p text:style-name="P58"/>
      <text:p text:style-name="P59">- 1 dictionnaire CE/CM</text:p>
      <text:p text:style-name="P60"/>
      <text:p text:style-name="P61">- 1 vieux tee-shirt pour l’art plastique et 1 boîte de mouchoirs</text:p>
      <text:p text:style-name="P62"/>
      <text:p text:style-name="P63">- 1 paire de chaussures de sport dans un sac au nom de l’enfant.</text:p>
      <text:p text:style-name="P64"/>
      <text:p text:style-name="P65"><text:span text:style-name="T66">Tout</text:span><text:span text:style-name="T67"><text:s/>le matériel (stylos/ feutres / crayons/ cahiers et vêtements) doit être sorti des emballages et<text:s/></text:span><text:span text:style-name="T68">étiqueté au nom de votre enfant</text:span><text:span text:style-name="T69">.</text:span></text:p>
      <text:p text:style-name="P70"/>
      <text:p text:style-name="P71"><text:span text:style-name="T72">Bonnes vacances et rendez</text:span><text:span text:style-name="T73">-vous<text:s/></text:span><text:span text:style-name="T74">jeudi 1er septembre 2022</text:span><text:span text:style-name="T75"><text:s/>pour la rentrée.</text:span></text:p>
      <text:p text:style-name="P76"><text:span text:style-name="T77">Réunion de rentrée :<text:s/></text:span><text:span text:style-name="T78">mardi 6 septembre</text:span><text:span text:style-name="T79"><text:s/></text:span><text:span text:style-name="T80">2022</text:span><text:span text:style-name="T81"><text:s/>à<text:s/></text:span><text:span text:style-name="T82">18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artable" style:display-name="Cartable" style:family="paragraph" style:parent-style-name="Standard">
      <style:paragraph-properties fo:text-align="justify" fo:line-height="200%"/>
      <style:text-properties style:font-name="Arial" style:font-name-complex="Arial" fo:font-size="20pt" style:font-size-asian="20pt" fo:hyphenate="false"/>
    </style:style>
    <style:style style:name="NormalWeb" style:display-name="Normal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E DE MATERIEL</dc:title>
    <meta:initial-creator>Guigui</meta:initial-creator>
    <dc:creator>Utilisateur Windows</dc:creator>
    <meta:creation-date>2022-06-10T07:44:00Z</meta:creation-date>
    <dc:date>2022-06-10T07:44:00Z</dc:date>
    <meta:print-date>2022-06-10T07:4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Communauté Urbaine de Strasbou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5" meta:character-count="1788" meta:row-count="12" meta:non-whitespace-character-count="1516"/>
  </office:meta>
</office:document-meta>
</file>